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21испр</text:p>
          </table:table-cell>
          <table:table-cell table:number-columns-repeated="4" table:style-name="ce10"/>
          <table:table-cell office:value-type="string" table:style-name="ce12">
            <text:p>19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07:2604</text:p>
          </table:table-cell>
          <table:covered-table-cell/>
          <table:table-cell office:value-type="float" office:value="12890071.039999999" table:style-name="ce20">
            <text:p>12890071,0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7">
            <text:p>2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60ACB9B1FBFD97868BE5437045AD035C6FEF4100C5875DE650379712A8D9F68DB98DF845CD3217695E54CFE2D3B2F837D1102B650733477DEB9909AF38B9B5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20T08:11:45Z</meta:creation-date>
    <dc:date>2025-11-20T08:11:45Z</dc:date>
  </office:meta>
</office:document-meta>
</file>